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249cm" fo:margin-left="-0.123cm" table:align="left" style:writing-mode="lr-tb"/>
    </style:style>
    <style:style style:name="Tabelle1.A" style:family="table-column">
      <style:table-column-properties style:column-width="5.521cm"/>
    </style:style>
    <style:style style:name="Tabelle1.B" style:family="table-column">
      <style:table-column-properties style:column-width="10.72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6.249cm" fo:margin-left="-0.123cm" table:align="left" style:writing-mode="lr-tb"/>
    </style:style>
    <style:style style:name="Tabelle2.A" style:family="table-column">
      <style:table-column-properties style:column-width="8.086cm"/>
    </style:style>
    <style:style style:name="Tabelle2.B" style:family="table-column">
      <style:table-column-properties style:column-width="8.163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 Narrow" fo:language="it" fo:country="I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language="it" fo:country="IT" style:font-name-complex="Arial Narrow"/>
    </style:style>
    <style:style style:name="P3" style:family="paragraph" style:parent-style-name="Standard">
      <style:paragraph-properties>
        <style:tab-stops>
          <style:tab-stop style:position="15.875cm" style:type="right" style:leader-style="solid" style:leader-text="_"/>
        </style:tab-stops>
      </style:paragraph-properties>
      <style:text-properties style:font-name="Arial Narrow" fo:language="it" fo:country="IT" style:font-name-complex="Arial Narrow"/>
    </style:style>
    <style:style style:name="P4" style:family="paragraph" style:parent-style-name="Standard">
      <style:paragraph-properties>
        <style:tab-stops>
          <style:tab-stop style:position="0.635cm"/>
          <style:tab-stop style:position="15.875cm" style:type="right" style:leader-style="solid" style:leader-text="_"/>
        </style:tab-stops>
      </style:paragraph-properties>
      <style:text-properties style:font-name="Arial Narrow" fo:language="it" fo:country="IT" style:font-name-complex="Arial Narrow"/>
    </style:style>
    <style:style style:name="P5" style:family="paragraph" style:parent-style-name="Standard">
      <style:paragraph-properties style:snap-to-layout-grid="false">
        <style:tab-stops>
          <style:tab-stop style:position="0.635cm"/>
          <style:tab-stop style:position="15.875cm" style:type="right" style:leader-style="solid" style:leader-text="_"/>
        </style:tab-stops>
      </style:paragraph-properties>
      <style:text-properties style:font-name="Arial Narrow" fo:language="it" fo:country="IT" style:font-name-complex="Arial Narrow"/>
    </style:style>
    <style:style style:name="P6" style:family="paragraph" style:parent-style-name="Standard">
      <style:paragraph-properties fo:text-align="justify" style:justify-single-word="false"/>
      <style:text-properties style:font-name="Arial Narrow" fo:language="it" fo:country="IT" style:font-name-complex="Arial Narrow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  <style:tab-stop style:position="15.875cm" style:type="right" style:leader-style="solid" style:leader-text="_"/>
        </style:tab-stops>
      </style:paragraph-properties>
      <style:text-properties style:font-name="Arial Narrow" fo:language="it" fo:country="IT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language="it" fo:country="IT" style:font-name-complex="Arial Narrow"/>
    </style:style>
    <style:style style:name="P9" style:family="paragraph" style:parent-style-name="Standard">
      <style:text-properties style:font-name="Arial Narrow" fo:language="it" fo:country="IT" officeooo:rsid="0009d3fc" officeooo:paragraph-rsid="0009d3fc" style:font-name-complex="Arial Narrow"/>
    </style:style>
    <style:style style:name="P10" style:family="paragraph" style:parent-style-name="Standard">
      <style:text-properties style:font-name="Arial Narrow" fo:language="it" fo:country="IT" fo:font-weight="bold" style:font-weight-asian="bold" style:font-name-complex="Arial Narrow"/>
    </style:style>
    <style:style style:name="P11" style:family="paragraph" style:parent-style-name="Standard">
      <style:paragraph-properties>
        <style:tab-stops>
          <style:tab-stop style:position="15.875cm" style:type="right" style:leader-style="solid" style:leader-text="_"/>
        </style:tab-stops>
      </style:paragraph-properties>
      <style:text-properties style:font-name="Arial Narrow" fo:language="it" fo:country="IT" fo:font-weight="bold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language="it" fo:country="IT"/>
    </style:style>
    <style:style style:name="P13" style:family="paragraph" style:parent-style-name="Standard">
      <style:paragraph-properties>
        <style:tab-stops>
          <style:tab-stop style:position="15.875cm" style:type="right" style:leader-style="solid" style:leader-text="_"/>
        </style:tab-stops>
      </style:paragraph-properties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language="it" fo:country="IT"/>
    </style:style>
    <style:style style:name="P15" style:family="paragraph" style:parent-style-name="Standard" style:master-page-name="Standard">
      <style:paragraph-properties style:page-number="auto"/>
      <style:text-properties style:font-name="Arial Narrow" fo:language="it" fo:country="IT" style:font-name-complex="Arial Narrow"/>
    </style:style>
    <style:style style:name="P16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  <style:tab-stop style:position="15.875cm" style:type="right" style:leader-style="solid" style:leader-text="_"/>
        </style:tab-stops>
      </style:paragraph-properties>
      <style:text-properties style:font-name="Arial Narrow" fo:language="it" fo:country="IT" style:font-name-complex="Arial Narrow"/>
    </style:style>
    <style:style style:name="P17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" fo:language="it" fo:country="IT" style:font-name-complex="Arial Narrow"/>
    </style:style>
    <style:style style:name="P18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 Narrow" fo:language="it" fo:country="IT" style:font-name-complex="Arial Narrow"/>
    </style:style>
    <style:style style:name="P19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  <style:tab-stop style:position="15.875cm" style:type="right" style:leader-style="solid" style:leader-text="_"/>
        </style:tab-stops>
      </style:paragraph-properties>
      <style:text-properties style:font-name="Arial Narrow" fo:language="it" fo:country="IT" style:font-name-complex="Arial Narrow"/>
    </style:style>
    <style:style style:name="P20" style:family="paragraph" style:parent-style-name="Standard" style:list-style-name="WW8Num2">
      <style:paragraph-properties fo:margin-left="1.27cm" fo:margin-right="0cm" fo:text-indent="-0.635cm" style:auto-text-indent="false" style:snap-to-layout-grid="false">
        <style:tab-stops>
          <style:tab-stop style:position="1.27cm"/>
          <style:tab-stop style:position="15.875cm" style:type="right" style:leader-style="solid" style:leader-text="_"/>
        </style:tab-stops>
      </style:paragraph-properties>
      <style:text-properties style:font-name="Arial Narrow" fo:language="it" fo:country="IT" style:font-name-complex="Arial Narrow"/>
    </style:style>
    <style:style style:name="P21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  <style:tab-stop style:position="15.875cm" style:type="right" style:leader-style="solid" style:leader-text="_"/>
        </style:tab-stops>
      </style:paragraph-properties>
      <style:text-properties style:font-name="Arial Narrow" fo:language="it" fo:country="IT" officeooo:rsid="000baf0a" officeooo:paragraph-rsid="000baf0a" style:font-name-complex="Arial Narrow"/>
    </style:style>
    <style:style style:name="T1" style:family="text">
      <style:text-properties style:font-name="Arial Narrow" fo:language="it" fo:country="IT" style:font-name-complex="Arial Narrow"/>
    </style:style>
    <style:style style:name="T2" style:family="text">
      <style:text-properties style:font-name="Arial Narrow" fo:language="it" fo:country="IT" officeooo:rsid="000cd014" style:font-name-complex="Arial Narrow"/>
    </style:style>
    <style:style style:name="T3" style:family="text">
      <style:text-properties style:font-name="Arial Narrow" fo:language="it" fo:country="IT" fo:font-weight="bold" style:font-weight-asian="bold" style:font-name-complex="Arial Narrow"/>
    </style:style>
    <style:style style:name="T4" style:family="text">
      <style:text-properties officeooo:rsid="0009d3fc"/>
    </style:style>
    <style:style style:name="T5" style:family="text">
      <style:text-properties officeooo:rsid="000ba581"/>
    </style:style>
    <style:style style:name="T6" style:family="text">
      <style:text-properties officeooo:rsid="000cd01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pett.</text:p>
      <text:p text:style-name="P1">Comune <text:span text:style-name="T4">di Dobbiaco</text:span></text:p>
      <text:p text:style-name="P1">Via <text:span text:style-name="T4">Conte Künigl 1</text:span></text:p>
      <text:p text:style-name="P9">39034 Dobbiaco</text:p>
      <text:p text:style-name="P1"/>
      <text:p text:style-name="P1"/>
      <text:h text:style-name="P14" text:outline-level="1">Domanda di allacciamento all’acquedotto pubblico comunale</text:h>
      <text:p text:style-name="P10"/>
      <text:p text:style-name="P3">La/il sottoscritta/o<text:tab/></text:p>
      <text:p text:style-name="P3">Nata/o a <text:tab/> il ________________, </text:p>
      <text:p text:style-name="P3">residente a<text:tab/>, frazione ­__________________________, </text:p>
      <text:p text:style-name="P3">Via <text:tab/>, n. ­________, </text:p>
      <text:p text:style-name="P13"><text:span text:style-name="T1">codice fiscale _______________________________ </text:span><text:span text:style-name="T2">n. telefono _______________________</text:span><text:span text:style-name="T1">, </text:span><text:span text:style-name="T3">chiede</text:span></text:p>
      <text:p text:style-name="P11"/>
      <text:list xml:id="list5617302908311180617" text:style-name="WW8Num3">
        <text:list-item>
          <text:p text:style-name="P16">il nuovo allacciamento all’acquedotto pubblico comunale</text:p>
        </text:list-item>
        <text:list-item>
          <text:p text:style-name="P16">lo spostamento dell’allacciamento già esistente all’acquedotto pubblico comunale</text:p>
        </text:list-item>
        <text:list-item>
          <text:p text:style-name="P16">il rinnovo dell’allacciamento già esistente all’acquedotto pubblico comunale</text:p>
        </text:list-item>
        <text:list-item>
          <text:p text:style-name="P16">il potenziamento dell’allacciamento già esistente all’acquedotto pubblico comunale</text:p>
        </text:list-item>
        <text:list-item>
          <text:p text:style-name="P16">l’allacciamento all’acquedotto pubblico comunale per acqua per lavori edili <text:s/></text:p>
        </text:list-item>
      </text:list>
      <text:p text:style-name="P4"/>
      <text:p text:style-name="P4"/>
      <text:p text:style-name="P4">Dati del fabbricato da allacciare: </text:p>
      <text:p text:style-name="P4">Tipo (p.es. casa di abitazione, officina, ecc.)<text:tab/></text:p>
      <text:p text:style-name="P4">Parcella edificiale/fondiaria: ________________________________, C.C. <text:tab/></text:p>
      <text:p text:style-name="P4">Indirizzo: Via _______________________________________________________ n. <text:tab/></text:p>
      <text:p text:style-name="P4">Proprietario: ______________________________________ <text:span text:style-name="T6">n. telefono ________________________</text:span></text:p>
      <text:p text:style-name="P4"/>
      <text:p text:style-name="P4">Diametro in pollici dell’allacciamento: ________</text:p>
      <text:p text:style-name="P4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Tipo di utilizzo dell’acqua potabile: </text:p>
          </table:table-cell>
          <table:table-cell table:style-name="Tabelle1.A1" office:value-type="string">
            <text:list xml:id="list1404284776073699816" text:style-name="WW8Num2">
              <text:list-item>
                <text:p text:style-name="P20">uso domestico </text:p>
              </text:list-item>
              <text:list-item>
                <text:p text:style-name="P19">grandi consumatori/produttivo</text:p>
              </text:list-item>
              <text:list-item>
                <text:p text:style-name="P19">agricoltura / allevamento</text:p>
              </text:list-item>
              <text:list-item>
                <text:p text:style-name="P21">edilizia</text:p>
              </text:list-item>
            </text:list>
          </table:table-cell>
        </table:table-row>
      </table:table>
      <text:p text:style-name="P4"/>
      <text:p text:style-name="P7">La/il sottoscritta/o dichiara: </text:p>
      <text:list xml:id="list153855480822814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7">di aver preso esatta conoscenza del regolamento comunale sul servizio di approvvigionamento idrico (approvato con deliberazione del Consiglio comunale n. <text:span text:style-name="T5">137/R</text:span> del <text:span text:style-name="T5">14.12.1992, modificato con deliberazione del Consiglio comunale n. 70/R del 01.12.2004</text:span>) e di assoggettarsi allo stesso. </text:p>
                    </text:list-item>
                    <text:list-item>
                      <text:p text:style-name="P17">Di essere stata/o informata/o che, ai sensi dell’art. 10 della legge 675/96, i dati personali forniti verranno trattati esclusivamente nell’ambito del presente procedimento e che può far valere i diritti indicati nell’art. 13 della legge medesima.</text:p>
                    </text:list-item>
                  </text:list>
                </text:list-item>
              </text:list>
            </text:list-item>
          </text:list>
        </text:list-item>
      </text:list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8"/>
          </table:table-cell>
          <table:table-cell table:style-name="Tabelle2.A1" office:value-type="string">
            <text:p text:style-name="P2">La richiedente / Il richiedente</text:p>
            <text:p text:style-name="P6"/>
          </table:table-cell>
        </table:table-row>
        <table:table-row table:style-name="Tabelle2.1">
          <table:table-cell table:style-name="Tabelle2.A1" office:value-type="string">
            <text:p text:style-name="P8">______________________, il <text:s/>_____________</text:p>
          </table:table-cell>
          <table:table-cell table:style-name="Tabelle2.A1" office:value-type="string">
            <text:p text:style-name="P8">________________________________________</text:p>
          </table:table-cell>
        </table:table-row>
      </table:table>
      <text:p text:style-name="P12"/>
      <text:p text:style-name="P4">Allegati: </text:p>
      <text:list xml:id="list4818266537631312059" text:style-name="WW8Num4">
        <text:list-item>
          <text:p text:style-name="P18">Planimetria con esatta indicazione del tracciato della condotta di allacciamento dalla rete idrica comunale fino al fabbricato da allacciare; </text:p>
        </text:list-item>
        <text:list-item>
          <text:p text:style-name="P18">Nulla osta dei proprietari dei terreni (basta la firma sulla planimetria) qualora dovessero essere posate tubazioni su terreni di terzi; </text:p>
        </text:list-item>
        <text:list-item>
          <text:p text:style-name="P18">Autorizzazione all’occupazione di area pubblica qualora dovessero essere posate tubazioni su terreni di proprietà comunal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305cm" fo:text-align="justify" style:justify-single-word="false" fo:text-indent="0cm" style:auto-text-indent="false" fo:keep-with-next="always"/>
      <style:text-properties fo:text-transform="uppercase"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die </dc:title>
    <meta:initial-creator>deutsch</meta:initial-creator>
    <meta:creation-date>2008-02-29T13:13:00</meta:creation-date>
    <dc:date>2017-09-28T14:07:59.692000000</dc:date>
    <meta:editing-cycles>8</meta:editing-cycles>
    <meta:editing-duration>PT1H41M</meta:editing-duration>
    <meta:generator>LibreOffice/5.2.6.2$Windows_x86 LibreOffice_project/a3100ed2409ebf1c212f5048fbe377c281438fdc</meta:generator>
    <meta:print-date>2017-09-28T14:07:41.758000000</meta:print-date>
    <meta:document-statistic meta:table-count="2" meta:image-count="0" meta:object-count="0" meta:page-count="1" meta:paragraph-count="36" meta:word-count="277" meta:character-count="2280" meta:non-whitespace-character-count="2031"/>
  </office:meta>
</office:document-meta>
</file>